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list-style-name="L1">
      <style:text-properties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Konzertduoprogramm 2022</text:p>
      <text:p text:style-name="Standard"/>
      <text:p text:style-name="P1"><text:s text:c="18"/><text:span text:style-name="T1"><text:s/>Konzertduo</text:span></text:p>
      <text:p text:style-name="P1"><text:span text:style-name="T1"><text:s text:c="12"/></text:span><text:span text:style-name="T2">Querflöte,Simon Chavanne</text:span></text:p>
      <text:p text:style-name="P3"><text:s text:c="20"/>Flügel,Christoph Zbinden</text:p>
      <text:p text:style-name="P3"/>
      <text:p text:style-name="P3"/>
      <text:p text:style-name="P2">J.S.Bach (1685-1750)</text:p>
      <text:p text:style-name="P2"><text:s/>Geigensonate in E-Dur BWV 1016 Transkribtion für Flöte u. Kl. </text:p>
      <text:p text:style-name="P2"><text:s text:c="72"/>-Adagio</text:p>
      <text:p text:style-name="P2"><text:s text:c="72"/>-Allegro <text:s/></text:p>
      <text:p text:style-name="P2"><text:s text:c="72"/>-Adagio ma non tanto</text:p>
      <text:list xml:id="list8608275185020177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 text:c="28"/>-Allegro</text:p>
                                              <text:p text:style-name="P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J.Dowland (1563-1626) Transkribtion für Altquerflöte und Klavier</text:p>
      <text:p text:style-name="P2"><text:s/>Fyfty Songs <text:s text:c="2"/>-Nr.4 If my complaints could Passions move</text:p>
      <text:p text:style-name="P2"><text:s text:c="23"/>-Nr.10 Come away,come sweet Love</text:p>
      <text:p text:style-name="P2"/>
      <text:p text:style-name="P2"/>
      <text:p text:style-name="P2">C.Stamitz (1745-1801)</text:p>
      <text:p text:style-name="P2"><text:s/>Konzert in D-Dur für Flöte und Klavier <text:s text:c="8"/>-Allegro</text:p>
      <text:p text:style-name="P2"><text:s text:c="73"/>-Adagio</text:p>
      <text:p text:style-name="P2"><text:s text:c="73"/>-Rondo Moderato</text:p>
      <text:p text:style-name="P2"/>
      <text:p text:style-name="P2"/>
      <text:p text:style-name="P2">B. Martinu (1890-1959)</text:p>
      <text:p text:style-name="P2"><text:s/>First Sonata für Flöte und Klavier <text:s text:c="11"/>-Allegro moderato</text:p>
      <text:p text:style-name="P2"><text:s text:c="67"/>-Adagio</text:p>
      <text:p text:style-name="P2"><text:s text:c="67"/>-Allegro poco moderato</text:p>
      <text:p text:style-name="P2"/>
      <text:p text:style-name="P2"/>
      <text:p text:style-name="P2"><text:s text:c="41"/>-Soli Deo Gloria-</text:p>
      <text:p text:style-name="P2"><text:soft-page-break/><text:s text:c="42"/>-Soli Deo Gloria-</text:p>
      <text:p text:style-name="P2"><text:s text:c="41"/></text:p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 Chavanne</meta:initial-creator>
    <meta:creation-date>2022-01-19T07:49:17.20</meta:creation-date>
    <meta:printed-by>Simon Chavanne</meta:printed-by>
    <meta:print-date>2022-01-19T09:34:55.49</meta:print-date>
    <dc:date>2022-01-19T09:36:55.85</dc:date>
    <dc:creator>Simon Chavanne</dc:creator>
    <meta:editing-duration>PT18M4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5" meta:word-count="82" meta:character-count="1392"/>
  </office:meta>
</office:document-meta>
</file>